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.25pt"/>
    </style:style>
    <style:style style:name="P3" style:family="paragraph" style:parent-style-name="Standard">
      <style:text-properties style:font-name="Times New Roman" fo:font-size="14.25pt" officeooo:rsid="0011ed90" officeooo:paragraph-rsid="0011ed90"/>
    </style:style>
    <style:style style:name="P4" style:family="paragraph" style:parent-style-name="Standard">
      <style:text-properties style:font-name="Times New Roman" fo:font-size="14.25pt" officeooo:paragraph-rsid="00130e9d"/>
    </style:style>
    <style:style style:name="P5" style:family="paragraph" style:parent-style-name="Standard">
      <style:text-properties style:font-name="Times New Roman" officeooo:paragraph-rsid="001910f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11ed90" officeooo:paragraph-rsid="0011ed90" style:font-size-asian="12pt" style:font-size-complex="12pt"/>
    </style:style>
    <style:style style:name="P8" style:family="paragraph" style:parent-style-name="Standard">
      <style:text-properties style:font-name="Times New Roman" fo:font-size="12pt" officeooo:rsid="0011ed90" officeooo:paragraph-rsid="0011ed9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76db2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1ed90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30e9d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4fa2e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6b51a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910fe" style:font-size-asian="12pt" style:font-size-complex="12pt"/>
    </style:style>
    <style:style style:name="P16" style:family="paragraph" style:parent-style-name="Standard">
      <style:text-properties style:font-name="Times New Roman" fo:font-size="12pt" officeooo:rsid="00197eee" officeooo:paragraph-rsid="00197eee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4fa2e" style:font-size-asian="12pt" style:font-name-complex="Arial" style:font-size-complex="12pt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6b51a" style:font-size-asian="12pt" style:font-size-complex="12pt"/>
    </style:style>
    <style:style style:name="P20" style:family="paragraph" style:parent-style-name="Standard">
      <style:text-properties style:font-name="Times New Roman" fo:font-size="12pt" style:text-underline-style="solid" style:text-underline-width="auto" style:text-underline-color="font-color" officeooo:rsid="001910fe" officeooo:paragraph-rsid="001910fe" style:font-size-asian="12pt" style:font-size-complex="12pt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.25pt"/>
    </style:style>
    <style:style style:name="T2" style:family="text">
      <style:text-properties fo:font-size="14.25pt" officeooo:rsid="0011ed90"/>
    </style:style>
    <style:style style:name="T3" style:family="text">
      <style:text-properties fo:font-size="14.25pt" officeooo:rsid="0016b51a"/>
    </style:style>
    <style:style style:name="T4" style:family="text">
      <style:text-properties fo:font-size="14.25pt" officeooo:rsid="0014fa2e"/>
    </style:style>
    <style:style style:name="T5" style:family="text">
      <style:text-properties fo:font-size="14.25pt" officeooo:rsid="00130e9d"/>
    </style:style>
    <style:style style:name="T6" style:family="text">
      <style:text-properties fo:font-size="14.25pt" officeooo:rsid="00197eee"/>
    </style:style>
    <style:style style:name="T7" style:family="text">
      <style:text-properties officeooo:rsid="0011ed9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30e9d"/>
    </style:style>
    <style:style style:name="T10" style:family="text">
      <style:text-properties officeooo:rsid="0014fa2e"/>
    </style:style>
    <style:style style:name="T11" style:family="text">
      <style:text-properties officeooo:rsid="0016b51a"/>
    </style:style>
    <style:style style:name="T12" style:family="text">
      <style:text-properties officeooo:rsid="0014fa2e" style:font-name-complex="Arial"/>
    </style:style>
    <style:style style:name="T13" style:family="text">
      <style:text-properties officeooo:rsid="00176db2" style:font-name-complex="Arial"/>
    </style:style>
    <style:style style:name="T14" style:family="text">
      <style:text-properties officeooo:rsid="00197eee" style:font-name-complex="Ari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76db2"/>
    </style:style>
    <style:style style:name="T17" style:family="text">
      <style:text-properties officeooo:rsid="001910fe"/>
    </style:style>
    <style:style style:name="T18" style:family="text">
      <style:text-properties officeooo:rsid="00197eee"/>
    </style:style>
    <style:style style:name="T19" style:family="text">
      <style:text-properties officeooo:rsid="0019e0c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proszenie do składania ofert </text:p>
      <text:p text:style-name="P10"><text:span text:style-name="T7">na </text:span>Kompleksową obsługę gastronomiczną <text:span text:style-name="T8">z wyłącznością</text:span></text:p>
      <text:section text:style-name="Sect1" text:name="pageContainer1">
        <text:p text:style-name="P9">Podczas <text:span text:style-name="T17">imprezy</text:span> ZAKOŃCZENIE LATA <text:span text:style-name="T7">2022</text:span></text:p>
        <text:p text:style-name="P9">organizowanej w dniach <text:span text:style-name="T7">27.28.08.2022</text:span></text:p>
        <text:p text:style-name="P9"><text:s/>na terenie Parku <text:span text:style-name="T7">Syberka w Będzinie </text:span></text:p>
        <text:p text:style-name="P9"/>
        <text:p text:style-name="P6"/>
        <text:p text:style-name="P8">Organizatorem imprezy jest Ośrodek Kultury w Będzini<text:span text:style-name="T10">e.</text:span></text:p>
        <text:p text:style-name="P18"/>
        <text:p text:style-name="P18">Opis przedmiotu zamówienia.</text:p>
        <text:p text:style-name="P6"/>
        <text:p text:style-name="P6">Na przedmiot zamówienia składa się <text:span text:style-name="T17">z</text:span>apewnienie kompleksowej </text:p>
        <text:p text:style-name="P6">obsługi gastronomicznej podczas <text:span text:style-name="T16">imprezy masowej </text:span>ZAKOŃCZENIA LATA <text:span text:style-name="T11">2022. </text:span></text:p>
        <text:p text:style-name="P19"/>
        <text:p text:style-name="P18">Zakres zamówienia </text:p>
        <text:p text:style-name="P6">Zakres rzeczowy przedmiotu zamówion<text:span text:style-name="T16">a</text:span> do obsługi ZAKOŃCZENIA LATA <text:span text:style-name="T7">2022</text:span> który musi zapewnić <text:span text:style-name="T7">gastronom </text:span>obsługujący imprezę gastronom obejmuje: </text:p>
        <text:p text:style-name="P11"><text:span text:style-name="T7">1. </text:span>stoiska gastronomiczne, o zróżnicowanym asortymencie, <text:span text:style-name="T17">w tym</text:span></text:p>
        <text:p text:style-name="P6"><text:span text:style-name="T17">fast food</text:span><text:span text:style-name="T16"> (np. </text:span>hot dogi, hamburgery, zapiekanki<text:span text:style-name="T16">) słodkie przekąski (np.</text:span> lody i gofry<text:span text:style-name="T16">),</text:span> napoje bezalkoholowe, napoje alkoholowe – <text:span text:style-name="T19">zgodnie z uzyskaną koncesją</text:span></text:p>
        <text:p text:style-name="P11"><text:span text:style-name="T7">2. obsługa garderób artystów.</text:span></text:p>
        <text:p text:style-name="P6"><text:span text:style-name="T7">3. </text:span><text:span text:style-name="T11">w</text:span>ystarczającą ilość miejsc siedzących za stołami i część stołów z zadaszeniem (parasolami lub namiotem) minimum na <text:span text:style-name="T10">4</text:span><text:span text:style-name="T18">0</text:span><text:span text:style-name="T10">0 osób</text:span></text:p>
        <text:p text:style-name="P12"><text:span text:style-name="T9">4. </text:span><text:span text:style-name="T11">z</text:span><text:span text:style-name="T9">apewnienie 100 m stołów na bicie rekordu na niedziele. </text:span></text:p>
        <text:p text:style-name="P18"/>
        <text:p text:style-name="P11"/>
      </text:section>
      <text:section text:style-name="Sect1" text:name="Sekcja1">
        <text:p text:style-name="P12"><text:span text:style-name="T15">O obsługę gastronomiczną <text:s/>imprezy z wyłącznością mogą ubiegać się </text:span></text:p>
        <text:p text:style-name="P6"><text:span text:style-name="T15">Obsługujący <text:s/>imprezę, którzy:</text:span> </text:p>
        <text:p text:style-name="P12"/>
        <text:p text:style-name="P12">1. <text:span text:style-name="T16">z</text:span>łożą ofert<text:span text:style-name="T9">ę</text:span> zgodne z <text:span text:style-name="T9">niniejszym zaproszeniem – </text:span><text:span text:style-name="T16">załącznik</text:span><text:span text:style-name="T11"> nr 1. </text:span></text:p>
        <text:p text:style-name="P13"><text:span text:style-name="T16">2</text:span>. <text:span text:style-name="T11">p</text:span>osiadają uprawnienia do wykonywania określonej działalności, <text:span text:style-name="T10">m.in</text:span>. posiadają aktualną koncesję, zezwolenie na prowadzenie działalności gastronomicznej oraz zgodę Stacji Epidemiologicznej.</text:p>
        <text:p text:style-name="P13"><text:span text:style-name="T16">3.</text:span>Posiadają niezbędną wiedzę i doświadczenie oraz dysponują potencjałem technicznym i osobami zdolnymi do wykonania zamówienia. </text:p>
        <text:p text:style-name="P6"><text:span text:style-name="T16">4</text:span>. <text:span text:style-name="T11">z</text:span>najdują się w sytuacji ekonomicznej i finansowej zapewniającej wykonanie zamówienia. </text:p>
      </text:section>
      <text:section text:style-name="Sect1" text:name="Sekcja2">
        <text:p text:style-name="P17"/>
        <text:p text:style-name="P13"><text:span text:style-name="T12">Najkorzystniejsza oferta będzie wybrana zgodnie z Regulaminem udzielania wyłączności na obsługę gastronomiczną i park rozrywki podczas imprez plenerowych organizowanych przez Ośrodek Kultury w Będzinie, wprowadzonego </text:span><text:span text:style-name="T13">Z</text:span><text:span text:style-name="T12">arządzeniem </text:span><text:span text:style-name="T14">nr 13/2017</text:span><text:span text:style-name="T12"> Dyrektora Ośrodka Kultury w Będzinie z dnia 20.12.2017 </text:span><text:span text:style-name="T13">r. </text:span></text:p>
        <text:p text:style-name="P20"/>
        <text:p text:style-name="P20">Warunki złożenia oferty</text:p>
        <text:p text:style-name="P20"/>
      </text:section>
      <text:section text:style-name="Sect1" text:name="Sekcja3">
        <text:p text:style-name="P6">Oferta musi być sporządzona czytelnie, <text:span text:style-name="T11">podpisana przez</text:span> uprawnione do reprezentowania Obsługującego imprezę gastronoma. </text:p>
        <text:p text:style-name="P14">Ofertę należy złożyć <text:span text:style-name="T10">w Sekretariacie Ośrodka Kultury w Będzinie lub wysłać na adres Ośrodka – </text:span>w zamkniętym opakowaniu lub koperci<text:span text:style-name="T11">e.</text:span></text:p>
        <text:p text:style-name="P14">Oferta powinna być <text:span text:style-name="T11">opisana</text:span> w sposób następujący:</text:p>
        <text:p text:style-name="P13"><text:span text:style-name="T10">Ośrodek Kultury w Będzinie, ul. Małachowskiego 43, 42-500 Będzinie</text:span></text:p>
        <text:p text:style-name="P21">Oferta na kompleksową obsługę gastronomiczną podczas ZAKOŃCZENIA LATA <text:span text:style-name="T10">2022. Nie otwierać przed 10 lip</text:span><text:span text:style-name="T18">ca</text:span><text:span text:style-name="T10"> 2022 godz. 12.00</text:span></text:p>
        <text:p text:style-name="P6"><text:soft-page-break/>Jeżeli żadna z ofert nie będzie spełniała oczekiwań Zamawiającego, zastrzega on sobie możliwość zamknięcia konkursu bez wybrania oferty i zawarcia umowy z dowolnie wybranym przez siebie podmiotem, lub ogłoszenie nowego konkursu. </text:p>
        <text:p text:style-name="P15">Termin składania ofert upływa w dniu <text:span text:style-name="T11">10.08.2022 o godz. 11.45.</text:span></text:p>
        <text:p text:style-name="P15">Otwarcie ofert odbędzie się w dniu <text:s/><text:span text:style-name="T11">10.08.2022 o godz. 12.00.</text:span></text:p>
        <text:p text:style-name="P16">Szczegółowych informacji udziela <text:span text:style-name="T10">Renata Cesak 694 452 419, </text:span>mail: sekretariat@ok.bedzin.pl</text:p>
        <text:p text:style-name="P6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s" style:family="text"/>
    <style:style style:name="WW8Num4z0" style:family="text"/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2:32:57.841000000</meta:creation-date>
    <meta:print-date>2022-08-03T14:15:24.220000000</meta:print-date>
    <dc:date>2022-08-03T14:16:47.721000000</dc:date>
    <meta:editing-duration>PT16M4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3" meta:word-count="365" meta:character-count="2813" meta:non-whitespace-character-count="2459"/>
  </office:meta>
</office:document-meta>
</file>